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20pt" style:font-size-asian="20pt" style:font-size-complex="20pt"/>
    </style:style>
    <style:style style:name="T2" style:parent-style-name="Absatz-Standardschriftart" style:family="text">
      <style:text-properties fo:font-weight="bold" style:font-weight-asian="bold" style:font-weight-complex="bold" fo:font-size="20pt" style:font-size-asian="20pt" style:font-size-complex="20pt"/>
    </style:style>
    <style:style style:name="T3" style:parent-style-name="Absatz-Standardschriftart" style:family="text">
      <style:text-properties fo:font-weight="bold" style:font-weight-asian="bold" style:font-weight-complex="bold" fo:font-size="15pt" style:font-size-asian="15pt" style:font-size-complex="15pt"/>
    </style:style>
  </office:automatic-styles>
  <office:body>
    <office:text text:use-soft-page-breaks="true">
      <text:p text:style-name="P1">Presseinfo</text:p>
      <text:p text:style-name="Standard"><text:span text:style-name="T2">Museums-Hoagascht: „Innfähre – die Überführer“</text:span><text:span text:style-name="T3"><text:line-break/></text:span>Das Museum Wörgl lädt in Kooperation mit Stadtchronist Toni Scharnagl<text:s/>zum<text:s/>Museumshoagascht zum Thema „Innfähre – die Überführer“.<text:s/>Da der Termin Samstag, 26. April 2025 ab 19 Uhr im Tagungshaus Wörgl schon ausgebucht ist, wird der Museumshoagascht am Sonntag, 27. April 2025 ab 18 Uhr aufgrund der vielen Voranmeldungen wiederholt – Anmeldung ist erforderlich – per Email unter museum(at)woergl.at oder telefonisch unter 0699-17242113. Die Besucher erwartet ein Abend voller Erinnerungen mit Zeitzeugengesprächen und Bildern, moderiert von Lilly Staudigl.</text:p>
      <text:p text:style-name="Standard">Die Innfähre war über Jahrhunderte hinweg eine unverzichtbare Verbindung zwischen den Ufern des Inns. „Beim Museums-Hoagascht nehmen wir Sie mit auf eine Zeitreise zur Überfuhr nahe der<text:s/>Wörgler-Bach-Mündung, die 1925 von Peter Leiminger, dem „Kreither-Peter“, eröffnet wurde“, lädt Museumsobmann Andy Winderl ein.<text:s/><text:line-break/><text:line-break/>Mit seinem scharfen Humor, kernigen Sprüchen und einem stets gepflegten Fährplatz wurde der „Kreither Sepp“ zur Legende. Sommerfeste mit den Angather Musikanten machten seine Überfuhr zu einem beliebten Treffpunkt, wo sich Bauern und feine Damen gleichermaßen begegneten. Die Innfähre Wörgl wurde erst mit dem Bau des Wörgler Innsteges 1982 eingestellt.</text:p>
      <text:p text:style-name="Standard">Bildtext:</text:p>
      <text:p text:style-name="Standard">Erinnerungen an die Wörgler Innfähre gibt´s beim Museumshoagascht. Foto: Stadtarchiv Wörgl</text:p>
      <text:p text:style-name="Standard">Bild und Text honorarfre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4-09T06:47:00Z</meta:creation-date>
    <dc:date>2025-04-09T06:51:00Z</dc:date>
    <meta:template xlink:href="Normal.dotm" xlink:type="simple"/>
    <meta:editing-cycles>3</meta:editing-cycles>
    <meta:editing-duration>PT0S</meta:editing-duration>
    <meta:document-statistic meta:page-count="1" meta:paragraph-count="2" meta:word-count="193" meta:character-count="1408" meta:row-count="10" meta:non-whitespace-character-count="1217"/>
  </office:meta>
</office:document-meta>
</file>